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Hengelosestraat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23 juni 2026 een anterieure kostenverhaalsovereenkomst als bedoeld in artikel 13.13 lid 1 van de Omgevingswet heeft gesloten met de initiatiefnemer betreffende de ontwikkeling en realisatie van een vrijstaande woning en twee blokken van twee aan Hengelosestraat 154. </text:p>
            <text:p text:style-name="common-al">Deze overeenkomst heeft betrekking op de percelen gelegen aan Hengelosestraat 154, kadastraal bekend gemeente Oldenzaal,  sectie C nummer 2361 (ged.) en nummer 3342 (ged.).</text:p>
            <text:p text:style-name="common-al">De zakelijke beschrijving van de inhoud van deze overeenkomst ligt van woensdag 1 juli 2026 tot en met dinsdag 11 augustus 2026  ter inzage. Het inzien van de zakelijke beschrijving kan alleen op afspraak. </text:p>
            <text:p text:style-name="last-al">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1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kostenverhaal Hengelosestraat 154</meta:user-defined>
    <meta:user-defined meta:name="DCTERMS.W3CDTF/DCTERMS.available">2026-06-30</meta:user-defined>
    <meta:user-defined meta:name="DCTERMS.W3CDTF/OVERHEIDop.jaargang">2026</meta:user-defined>
    <meta:user-defined meta:name="OVERHEIDop.publicationIssue">307197</meta:user-defined>
    <meta:user-defined meta:name="OVERHEIDop.GmbID/DC.identifier">gmb-2026-307197</meta:user-defined>
    <meta:user-defined meta:name="OVERHEIDop.versieInformatie"/>
  </office:meta>
</office:document-meta>
</file>