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op de uitbouw aan de achterzijde, Everard Meijsterlaan 10, 3533CM Utrecht, GU-Z2026-005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96</text:p>
            <text:p text:style-name="common-al">Toelichting: het maken van een dakterras op de uitbouw aan de achterzijde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496</meta:user-defined>
    <meta:user-defined meta:name="DCTERMS.abstract">Toelichting: het maken van een dakterras op 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dakterras op de uitbouw aan de achterzijde, Everard Meijsterlaan 10, 3533CM Utrecht, GU-Z2026-0059496</meta:user-defined>
    <meta:user-defined meta:name="OVERHEIDop.datumEindeReactietermijn">2026-08-19</meta:user-defined>
    <meta:user-defined meta:name="OVERHEIDop.terinzageleggingBG">https://jeleefomgeving.nl/inzien/002220647/0aa92c86-4d9f-4b2d-8f30-03cadbcd5bf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94</meta:user-defined>
    <meta:user-defined meta:name="OVERHEIDop.GmbID/DC.identifier">gmb-2026-307194</meta:user-defined>
    <meta:user-defined meta:name="OVERHEIDop.versieInformatie"/>
  </office:meta>
</office:document-meta>
</file>