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2, 3258AL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873 voor een omgevingsvergunning betreffende het realiseren van een inrit op locatie Kade 2, 3258AL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1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8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de 2, 3258AL Den Bomm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7192</meta:user-defined>
    <meta:user-defined meta:name="OVERHEIDop.GmbID/DC.identifier">gmb-2026-307192</meta:user-defined>
    <meta:user-defined meta:name="OVERHEIDop.versieInformatie"/>
  </office:meta>
</office:document-meta>
</file>