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lein Chemisch Afval (KCA)-depot op de locatie Schrank 10 te Hardinxveld-Giessendam zaaknummer 9003652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lein Chemisch Afval (KCA)-depot op de locatie Schrank 10 te Hardinxveld-Giessendam</text:span>
          </text:p>
            <text:p text:style-name="common-al">De gemeente Hardinxveld-Giessendam heeft een vergunning verleend. De gemeente geeft hiermee toestemming voor het vervangen van een Klein Chemisch Afval (KCA)-depot op de locatie Schrank 1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rank 10 te Hardinxveld-Giessendam.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71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Klein Chemisch Afval (KCA)-depot op de locatie Schrank 10 te Hardinxveld-Giessendam zaaknummer 9003652187</meta:user-defined>
    <meta:user-defined meta:name="DCTERMS.W3CDTF/DCTERMS.available">2026-06-29</meta:user-defined>
    <meta:user-defined meta:name="DCTERMS.W3CDTF/OVERHEIDop.jaargang">2026</meta:user-defined>
    <meta:user-defined meta:name="OVERHEIDop.publicationIssue">307189</meta:user-defined>
    <meta:user-defined meta:name="OVERHEIDop.GmbID/DC.identifier">gmb-2026-307189</meta:user-defined>
    <meta:user-defined meta:name="OVERHEIDop.versieInformatie"/>
  </office:meta>
</office:document-meta>
</file>