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d dakkapel aan de voorkant van de woning, Edisonstraat 89, 3553BN Utrecht, GU-Z2026-0059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20</text:p>
            <text:p text:style-name="common-al">Toelichting: het bouwen van eend dakkapel aan de voorkant van de woning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520</meta:user-defined>
    <meta:user-defined meta:name="DCTERMS.abstract">Toelichting: het bouwen van eend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d dakkapel aan de voorkant van de woning, Edisonstraat 89, 3553BN Utrecht, GU-Z2026-0059520</meta:user-defined>
    <meta:user-defined meta:name="OVERHEIDop.datumEindeReactietermijn">2026-08-19</meta:user-defined>
    <meta:user-defined meta:name="OVERHEIDop.terinzageleggingBG">https://jeleefomgeving.nl/inzien/002220647/028f9e97-e28d-49d8-954f-524ca057756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88</meta:user-defined>
    <meta:user-defined meta:name="OVERHEIDop.GmbID/DC.identifier">gmb-2026-307188</meta:user-defined>
    <meta:user-defined meta:name="OVERHEIDop.versieInformatie"/>
  </office:meta>
</office:document-meta>
</file>