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twee reclamevlaggen aan een monumentaal pand, Stationsstraat 36, 3451BZ Vleuten, GU-Z2026-0059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547</text:p>
            <text:p text:style-name="common-al">Toelichting: het aanbrengen van twee reclamevlaggen aan een monumentaal pand</text:p>
            <text:p text:style-name="common-al">Datum ontvangst aanvraag: 2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9547</meta:user-defined>
    <meta:user-defined meta:name="DCTERMS.abstract">Toelichting: het aanbrengen van twee reclamevlaggen aan een monumentaal pand</meta:user-defined>
    <dc:language>nl</dc:language>
    <meta:user-defined meta:name="OVERHEIDop.locatietype/OVERHEIDop.gebiedsmarkering">Vlak</meta:user-defined>
    <meta:user-defined meta:name="DC.title">Aanvraag omgevingsvergunning, het aanbrengen van twee reclamevlaggen aan een monumentaal pand, Stationsstraat 36, 3451BZ Vleuten, GU-Z2026-0059547</meta:user-defined>
    <meta:user-defined meta:name="OVERHEIDop.datumEindeReactietermijn">2026-08-19</meta:user-defined>
    <meta:user-defined meta:name="OVERHEIDop.terinzageleggingBG">https://jeleefomgeving.nl/inzien/002220647/37c4f1e1-5a47-4540-a5e9-7793d6df589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84</meta:user-defined>
    <meta:user-defined meta:name="OVERHEIDop.GmbID/DC.identifier">gmb-2026-307184</meta:user-defined>
    <meta:user-defined meta:name="OVERHEIDop.versieInformatie"/>
  </office:meta>
</office:document-meta>
</file>