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glijbaan aan het pand, Weerdsingel W.Z. 33A, 3513BC Utrecht, GU-Z2026-00594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9446</text:p>
            <text:p text:style-name="common-al">Toelichting: het bouwen van een glijbaan aan het pand</text:p>
            <text:p text:style-name="common-al">Datum ontvangst aanvraag: 23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7183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18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18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6-0059446</meta:user-defined>
    <meta:user-defined meta:name="DCTERMS.abstract">Toelichting: het bouwen van een glijbaan aan het pand</meta:user-defined>
    <dc:language>nl</dc:language>
    <meta:user-defined meta:name="OVERHEIDop.locatietype/OVERHEIDop.gebiedsmarkering">Vlak</meta:user-defined>
    <meta:user-defined meta:name="DC.title">Aanvraag omgevingsvergunning, het bouwen van een glijbaan aan het pand, Weerdsingel W.Z. 33A, 3513BC Utrecht, GU-Z2026-0059446</meta:user-defined>
    <meta:user-defined meta:name="OVERHEIDop.datumEindeReactietermijn">2026-08-18</meta:user-defined>
    <meta:user-defined meta:name="OVERHEIDop.terinzageleggingBG">https://jeleefomgeving.nl/inzien/002220647/2cc70236-f86b-4777-bc49-60262281c706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183</meta:user-defined>
    <meta:user-defined meta:name="OVERHEIDop.GmbID/DC.identifier">gmb-2026-307183</meta:user-defined>
    <meta:user-defined meta:name="OVERHEIDop.versieInformatie"/>
  </office:meta>
</office:document-meta>
</file>