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fietsenstalling t.b.v. OV fietsen, Cartesiusweg bij Station Zuilen te Utrecht, GU-Z2026-0059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562</text:p>
            <text:p text:style-name="common-al">Toelichting: het bouwen van een fietsenstalling t.b.v. OV fietsen</text:p>
            <text:p text:style-name="common-al">Datum ontvangst aanvraag: 2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18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562</meta:user-defined>
    <meta:user-defined meta:name="DCTERMS.abstract">Toelichting: het bouwen van een fietsenstalling t.b.v. OV fietsen</meta:user-defined>
    <dc:language>nl</dc:language>
    <meta:user-defined meta:name="OVERHEIDop.locatietype/OVERHEIDop.gebiedsmarkering">Punt</meta:user-defined>
    <meta:user-defined meta:name="DC.title">Aanvraag omgevingsvergunning, het bouwen van een fietsenstalling t.b.v. OV fietsen, Cartesiusweg bij Station Zuilen te Utrecht, GU-Z2026-0059562</meta:user-defined>
    <meta:user-defined meta:name="OVERHEIDop.datumEindeReactietermijn">2026-08-19</meta:user-defined>
    <meta:user-defined meta:name="OVERHEIDop.terinzageleggingBG">https://jeleefomgeving.nl/inzien/002220647/04aa2e76-e9b2-4f16-957b-6493ef901f69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82</meta:user-defined>
    <meta:user-defined meta:name="OVERHEIDop.GmbID/DC.identifier">gmb-2026-307182</meta:user-defined>
    <meta:user-defined meta:name="OVERHEIDop.versieInformatie"/>
  </office:meta>
</office:document-meta>
</file>