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olenstreek 180 9641HJ Veendam. Bouwen van 8 rijwoningen, 6 appartementen en 14 bijbehorende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en van 8 rijwoningen, 6 appartementen en 14 bijbehorende bergingen.</text:p>
            <text:p text:style-name="common-al">Locatie: Molenstreek 180 9641HJ Veendam</text:p>
            <text:p text:style-name="common-al"/>
            <text:p text:style-name="last-al">Datum <text:span text:style-name="nadrukvet">ontvangst</text:span>: 24 juni 2026 (Kenmerk: OMG-2026-02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718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8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35</meta:user-defined>
    <meta:user-defined meta:name="DCTERMS.abstract">Gemeente - aanvr. beschikking behandelen - Bouwen van 8 rijwoningen, 6 appartementen en 14 bijbehorende bergingen. - Molenstreek 180 9641HJ Veendam</meta:user-defined>
    <dc:language>nl</dc:language>
    <meta:user-defined meta:name="OVERHEIDop.locatietype/OVERHEIDop.gebiedsmarkering">Adres</meta:user-defined>
    <meta:user-defined meta:name="DC.title">Ontvangen aanvraag - aanvr. beschikking behandelen, Molenstreek 180 9641HJ Veendam. Bouwen van 8 rijwoningen, 6 appartementen en 14 bijbehorende bergingen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181</meta:user-defined>
    <meta:user-defined meta:name="OVERHEIDop.GmbID/DC.identifier">gmb-2026-307181</meta:user-defined>
    <meta:user-defined meta:name="OVERHEIDop.versieInformatie"/>
  </office:meta>
</office:document-meta>
</file>