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op de tweede verdieping met behoud van bestemming wonen.</text:p>
            <text:p text:style-name="common-al">Besluit: verleend</text:p>
            <text:p text:style-name="common-al">Besluit verzonden op: 24-06-2026</text:p>
            <text:p text:style-name="common-al">Zaakadres: Wijsmullerstraat 50-2 1058JK Amsterdam</text:p>
            <text:p text:style-name="common-al">Zaaknummer: Z2026-008011</text:p>
            <text:p text:style-name="common-al">DSO-nummer: 2026021901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0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11</meta:user-defined>
    <meta:user-defined meta:name="DCTERMS.abstract">realiseren van een muurdoorbraak op de tweede verdiepin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jsmullerstraat 50-2 1058JK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0</meta:user-defined>
    <meta:user-defined meta:name="OVERHEIDop.GmbID/DC.identifier">gmb-2026-307180</meta:user-defined>
    <meta:user-defined meta:name="OVERHEIDop.versieInformatie"/>
  </office:meta>
</office:document-meta>
</file>