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: tijdelijk plaatsen van twee containers op de openbare weg in de Friesestraat ter hoogte van numme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twee tijdelijke containers op de openbare weg in de Friesestraat ter hoogte van nummer 40 van 19 januari 2026 tot en met 1 maart 2026.</text:p>
            <text:p text:style-name="common-al"/>
            <text:p text:style-name="common-al">Verzonden op 21 januari 2026. </text:p>
            <text:p text:style-name="common-al"/>
            <text:p text:style-name="common-al">Kenmerk 5271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1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1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: tijdelijk plaatsen van twee containers op de openbare weg in de Friesestraat ter hoogte van nummer 40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18</meta:user-defined>
    <meta:user-defined meta:name="OVERHEIDop.GmbID/DC.identifier">gmb-2026-30718</meta:user-defined>
    <meta:user-defined meta:name="OVERHEIDop.versieInformatie"/>
  </office:meta>
</office:document-meta>
</file>