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akterras op de woning, Zaagmolenkade 13-BS, 3515AB Utrecht, GU-Z2026-0059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445</text:p>
            <text:p text:style-name="common-al">Toelichting: het maken van een dakterras op de woning</text:p>
            <text:p text:style-name="common-al">Datum ontvangst aanvraag: 23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717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7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7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9445</meta:user-defined>
    <meta:user-defined meta:name="DCTERMS.abstract">Toelichting: het maken van een dakterras op de woning</meta:user-defined>
    <dc:language>nl</dc:language>
    <meta:user-defined meta:name="OVERHEIDop.locatietype/OVERHEIDop.gebiedsmarkering">Vlak</meta:user-defined>
    <meta:user-defined meta:name="DC.title">Aanvraag omgevingsvergunning, het maken van een dakterras op de woning, Zaagmolenkade 13-BS, 3515AB Utrecht, GU-Z2026-0059445</meta:user-defined>
    <meta:user-defined meta:name="OVERHEIDop.datumEindeReactietermijn">2026-08-18</meta:user-defined>
    <meta:user-defined meta:name="OVERHEIDop.terinzageleggingBG">https://jeleefomgeving.nl/inzien/002220647/9721ae68-ca3c-4ebe-a839-c2035c9ac462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177</meta:user-defined>
    <meta:user-defined meta:name="OVERHEIDop.GmbID/DC.identifier">gmb-2026-307177</meta:user-defined>
    <meta:user-defined meta:name="OVERHEIDop.versieInformatie"/>
  </office:meta>
</office:document-meta>
</file>