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tijdelijke vergunning voor opvang vluchtelingen, Archimedeslaan 6A, 3584BA Utrecht, GU-Z2026-0059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435</text:p>
            <text:p text:style-name="common-al">Toelichting: het verlengen van de tijdelijke vergunning voor opvang vluchtelingen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435</meta:user-defined>
    <meta:user-defined meta:name="DCTERMS.abstract">Toelichting: het verlengen van de tijdelijke vergunning voor opvang vluchtelingen</meta:user-defined>
    <dc:language>nl</dc:language>
    <meta:user-defined meta:name="OVERHEIDop.locatietype/OVERHEIDop.gebiedsmarkering">Vlak</meta:user-defined>
    <meta:user-defined meta:name="DC.title">Aanvraag omgevingsvergunning, het verlengen van de tijdelijke vergunning voor opvang vluchtelingen, Archimedeslaan 6A, 3584BA Utrecht, GU-Z2026-0059435</meta:user-defined>
    <meta:user-defined meta:name="OVERHEIDop.datumEindeReactietermijn">2026-08-18</meta:user-defined>
    <meta:user-defined meta:name="OVERHEIDop.terinzageleggingBG">https://jeleefomgeving.nl/inzien/002220647/8d3221c3-219e-44a8-87c2-93ee4ee5357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74</meta:user-defined>
    <meta:user-defined meta:name="OVERHEIDop.GmbID/DC.identifier">gmb-2026-307174</meta:user-defined>
    <meta:user-defined meta:name="OVERHEIDop.versieInformatie"/>
  </office:meta>
</office:document-meta>
</file>