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het balkon en de dakkapel, Prof. Wentlaan 16, 3571GC Utrecht, GU-Z2026-0059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573</text:p>
            <text:p text:style-name="common-al">Toelichting: het plaatsen van een airco-unit op het balkon en de dakkapel</text:p>
            <text:p text:style-name="common-al">Datum ontvangst aanvraag: 2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7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573</meta:user-defined>
    <meta:user-defined meta:name="DCTERMS.abstract">Toelichting: het plaatsen van een airco-unit op het balkon en de dakkapel</meta:user-defined>
    <dc:language>nl</dc:language>
    <meta:user-defined meta:name="OVERHEIDop.locatietype/OVERHEIDop.gebiedsmarkering">Vlak</meta:user-defined>
    <meta:user-defined meta:name="DC.title">Aanvraag omgevingsvergunning, het plaatsen van een airco-unit op het balkon en de dakkapel, Prof. Wentlaan 16, 3571GC Utrecht, GU-Z2026-0059573</meta:user-defined>
    <meta:user-defined meta:name="OVERHEIDop.datumEindeReactietermijn">2026-08-19</meta:user-defined>
    <meta:user-defined meta:name="OVERHEIDop.terinzageleggingBG">https://jeleefomgeving.nl/inzien/002220647/e2c83ee5-aa01-4001-a00d-79b73cecdd6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73</meta:user-defined>
    <meta:user-defined meta:name="OVERHEIDop.GmbID/DC.identifier">gmb-2026-307173</meta:user-defined>
    <meta:user-defined meta:name="OVERHEIDop.versieInformatie"/>
  </office:meta>
</office:document-meta>
</file>