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 en achterkant van de woningen, Koolhovenstraat 74 4n 76, 3555VL Utrecht, GU-Z2026-0059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405</text:p>
            <text:p text:style-name="common-al">Toelichting: het bouwen van een dakkapel aan de voor en achterkant van de woningen</text:p>
            <text:p text:style-name="common-al">Datum ontvangst aanvraag: 2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17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405</meta:user-defined>
    <meta:user-defined meta:name="DCTERMS.abstract">Toelichting: het bouwen van een dakkapel aan de voor en achterkant van de woningen</meta:user-defined>
    <dc:language>nl</dc:language>
    <meta:user-defined meta:name="OVERHEIDop.locatietype/OVERHEIDop.gebiedsmarkering">Vlak</meta:user-defined>
    <meta:user-defined meta:name="DC.title">Aanvraag omgevingsvergunning, het bouwen van een dakkapel aan de voor en achterkant van de woningen, Koolhovenstraat 74 4n 76, 3555VL Utrecht, GU-Z2026-0059405</meta:user-defined>
    <meta:user-defined meta:name="OVERHEIDop.datumEindeReactietermijn">2026-08-18</meta:user-defined>
    <meta:user-defined meta:name="OVERHEIDop.terinzageleggingBG">https://jeleefomgeving.nl/inzien/002220647/146e998c-f5e9-42a2-ae65-b8a298f95fc8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72</meta:user-defined>
    <meta:user-defined meta:name="OVERHEIDop.GmbID/DC.identifier">gmb-2026-307172</meta:user-defined>
    <meta:user-defined meta:name="OVERHEIDop.versieInformatie"/>
  </office:meta>
</office:document-meta>
</file>