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middenspanningsverbinding op de locatie tussen Belkmerweg 74-t en Zeeweg 9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23</text:p>
            <text:p text:style-name="common-al">
            <text:span text:style-name="nadrukvet">Ontvangstdatum:</text:span> 24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716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23</meta:user-defined>
    <meta:user-defined meta:name="DCTERMS.abstract">Ontvangst aanvraag omgevingsvergunning tussen Belkmerweg 74-t en Zeeweg 9 in Sint Maartensvlot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middenspanningsverbinding op de locatie tussen Belkmerweg 74-t en Zeeweg 9 in Sint Maartensvlotbru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69</meta:user-defined>
    <meta:user-defined meta:name="OVERHEIDop.GmbID/DC.identifier">gmb-2026-307169</meta:user-defined>
    <meta:user-defined meta:name="OVERHEIDop.versieInformatie"/>
  </office:meta>
</office:document-meta>
</file>