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2810 Meezenbroekstraat Veendam, Bouw appartementencomplex van 22 appartementen aan de Meezenbroekstraat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Bouw appartementencomplex van 22 appartementen aan de Meezenbroekstraat Veendam</text:p>
            <text:p text:style-name="common-al">Locatie: 2810 Meezenbroekstraat Veendam</text:p>
            <text:p text:style-name="common-al">Datum besluit: 18-JUN-26</text:p>
            <text:p text:style-name="common-al">Datum verzending: 19-JUN-26 (Kenmerk: OMG-2026-0168).</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716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6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6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68</meta:user-defined>
    <meta:user-defined meta:name="DCTERMS.abstract">Verleend - omgevingsvergunning, 2810 Meezenbroekstraat Veendam, Bouw appartementencomplex van 22 appartementen aan de Meezenbroekstraat Veendam.</meta:user-defined>
    <dc:language>nl</dc:language>
    <meta:user-defined meta:name="OVERHEIDop.locatietype/OVERHEIDop.gebiedsmarkering">Punt</meta:user-defined>
    <meta:user-defined meta:name="DC.title">Verleend - omgevingsvergunning, 2810 Meezenbroekstraat Veendam, Bouw appartementencomplex van 22 appartementen aan de Meezenbroekstraat Veendam.</meta:user-defined>
    <meta:user-defined meta:name="DCTERMS.W3CDTF/DCTERMS.available">2026-06-30</meta:user-defined>
    <meta:user-defined meta:name="DCTERMS.W3CDTF/OVERHEIDop.jaargang">2026</meta:user-defined>
    <meta:user-defined meta:name="OVERHEIDop.publicationIssue">307162</meta:user-defined>
    <meta:user-defined meta:name="OVERHEIDop.GmbID/DC.identifier">gmb-2026-307162</meta:user-defined>
    <meta:user-defined meta:name="OVERHEIDop.versieInformatie"/>
  </office:meta>
</office:document-meta>
</file>