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onkmos 93, verleende omgevingsvergunning plaatsen zorguni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5705 verleend. De gemeente heeft besloten mee te werken aan een (buitenplanse) afwijking van het omgevingsplan voor het plaatsen van een zorgunit aan Pronkmos 93, 3994 LN Houten. </text:p>
            <text:p text:style-name="common-al">
            
          </text:p>
            <text:p text:style-name="common-al">De verzenddatum van het besluit is 20 januar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7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5705</meta:user-defined>
    <dc:language>nl</dc:language>
    <meta:user-defined meta:name="DC.title">Houten, Pronkmos 93, verleende omgevingsvergunning plaatsen zorgunit met plan afwijking</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278</meta:user-defined>
    <meta:user-defined meta:name="OVERHEIDop.publicationIssue">30716</meta:user-defined>
    <meta:user-defined meta:name="OVERHEIDop.GmbID/DC.identifier">gmb-2026-30716</meta:user-defined>
    <meta:user-defined meta:name="OVERHEIDop.versieInformatie"/>
  </office:meta>
</office:document-meta>
</file>