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18 eengezinswoningen aan Gerelaan 2 A, 2391 AM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6-2026</text:span>een omgevingsvergunning verleend. De gemeente geeft hiermee toestemming voor het renoveren van 18 eengezinswoningen aan Gerelaan 2 A, 2391 AM Hazerswoude-Dorp, geregistreerd onder nr. 048438884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15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5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5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8478</meta:user-defined>
    <meta:user-defined meta:name="DCTERMS.abstract">Verleende vergunning voor het renoveren van 18 eengezinswoningen aan Gerelaan 2 A, 2391 AM Hazerswoude-Dorp</meta:user-defined>
    <dc:language>nl</dc:language>
    <meta:user-defined meta:name="OVERHEIDop.locatietype/OVERHEIDop.gebiedsmarkering">Punt</meta:user-defined>
    <meta:user-defined meta:name="DC.title">Verleende vergunning voor het renoveren van 18 eengezinswoningen aan Gerelaan 2 A, 2391 AM Hazerswoude-Dorp</meta:user-defined>
    <meta:user-defined meta:name="DCTERMS.W3CDTF/DCTERMS.available">2026-06-29</meta:user-defined>
    <meta:user-defined meta:name="DCTERMS.W3CDTF/OVERHEIDop.jaargang">2026</meta:user-defined>
    <meta:user-defined meta:name="OVERHEIDop.publicationIssue">307158</meta:user-defined>
    <meta:user-defined meta:name="OVERHEIDop.GmbID/DC.identifier">gmb-2026-307158</meta:user-defined>
    <meta:user-defined meta:name="OVERHEIDop.versieInformatie"/>
  </office:meta>
</office:document-meta>
</file>