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​, aanvraag omgevingsvergunning, Grasbeemd 28​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Helmond​ maakt bekend dat het in het kader van de Omgevingswet de volgende aanvraag voor een omgevingsvergunning, waarbij de uitgebreide voorbereidingsprocedure van toepassing is, heeft ontvangen.</text:p>
            <text:p text:style-name="common-al">Bedrijf: GKN Fokker Aerospace B.V.</text:p>
            <text:p text:style-name="common-al">Locatie: Grasbeemd 28​ te Helmond</text:p>
            <text:p text:style-name="common-al">Activiteit: oppervlaktebehandeling met oplosmiddelen in een ippc-installatie</text:p>
            <text:p text:style-name="common-al">Voor: het veranderen van milieubelastende activiteiten</text:p>
            <text:p text:style-name="common-al">Datum aanvraag: 4 juni 2026</text:p>
            <text:p text:style-name="common-al">DSO-verzoeknummer: 2026060402039</text:p>
            <text:p text:style-name="common-al">Nadat wij een ontwerpbesluit hebben genomen wordt u in de gelegenheid gesteld om uw zienswijzen kenbaar te maken.</text:p>
            <text:p text:style-name="last-al">Aan deze procedure is het zaaknummer Z-2026-009694 gekoppeld. U dient bij correspondentie dit zaaknummer te vermelden. Indien u gebruik maakt van e-mail, dan verzoeken we u het zaaknummer in de onderwerpregel te plaatsen. 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71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694</meta:user-defined>
    <dc:language>nl</dc:language>
    <meta:user-defined meta:name="OVERHEIDop.locatietype/OVERHEIDop.gebiedsmarkering">Adres</meta:user-defined>
    <meta:user-defined meta:name="DC.title">Gemeente Helmond​, aanvraag omgevingsvergunning, Grasbeemd 28​ te Helmo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56</meta:user-defined>
    <meta:user-defined meta:name="OVERHEIDop.GmbID/DC.identifier">gmb-2026-307156</meta:user-defined>
    <meta:user-defined meta:name="OVERHEIDop.versieInformatie"/>
  </office:meta>
</office:document-meta>
</file>