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alesdreef 2 Het bouwen van recreatiewoning voor 10 personen landgoed Bergvliet aan Salesdreef 2, 4904 S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lesdreef 2, 4904 SW Oosterhout,</text:span> Salesdreef 2 Het bouwen van recreatiewoning voor 10 personen landgoed Bergvliet (zaaknummer 1092386 verzonden op 23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386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1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6</meta:user-defined>
    <dc:language>nl</dc:language>
    <meta:user-defined meta:name="OVERHEIDop.locatietype/OVERHEIDop.gebiedsmarkering">Punt</meta:user-defined>
    <meta:user-defined meta:name="DC.title">Toestemming voor Salesdreef 2 Het bouwen van recreatiewoning voor 10 personen landgoed Bergvliet aan Salesdreef 2, 4904 SW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153</meta:user-defined>
    <meta:user-defined meta:name="OVERHEIDop.GmbID/DC.identifier">gmb-2026-307153</meta:user-defined>
    <meta:user-defined meta:name="OVERHEIDop.versieInformatie"/>
  </office:meta>
</office:document-meta>
</file>