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Emelaarseweg 1a, 3791PS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277 voor een Aanvraag beschikking behandelen op locatie Emelaarseweg 1a, 3791PS Achterveld. De vergunning is Akkoor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5 jun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71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77</meta:user-defined>
    <meta:user-defined meta:name="DCTERMS.abstract">Betreft: Beschikking op aanvraag op locatie Emelaarseweg 1a, 3791PS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Emelaarseweg 1a, 3791PS Achtervel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52</meta:user-defined>
    <meta:user-defined meta:name="OVERHEIDop.GmbID/DC.identifier">gmb-2026-307152</meta:user-defined>
    <meta:user-defined meta:name="OVERHEIDop.versieInformatie"/>
  </office:meta>
</office:document-meta>
</file>