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inrichten van het oude paasvuurterreintje - Norg, sectie V, nummer 484 (Hulligtenweg in P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V, nummer 484 (Hulligtenweg in Peest), het herinrichten van het oude paasvuurterreintje, verleend op 24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1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78</meta:user-defined>
    <meta:user-defined meta:name="DCTERMS.abstract">Gemeente Noordenveld - besluit voor: het herinrichten van het oude paasvuurterreintje - Norg, sectie V, nummer 484 (Hulligtenweg in Peest)</meta:user-defined>
    <dc:language>nl</dc:language>
    <meta:user-defined meta:name="OVERHEIDop.locatietype/OVERHEIDop.gebiedsmarkering">Punt</meta:user-defined>
    <meta:user-defined meta:name="DC.title">Gemeente Noordenveld - aanvr. beschikking behandelen - het herinrichten van het oude paasvuurterreintje - Norg, sectie V, nummer 484 (Hulligtenweg in Peest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7150</meta:user-defined>
    <meta:user-defined meta:name="OVERHEIDop.GmbID/DC.identifier">gmb-2026-307150</meta:user-defined>
    <meta:user-defined meta:name="OVERHEIDop.versieInformatie"/>
  </office:meta>
</office:document-meta>
</file>