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fhandeling melding brandveilig gebruik t.b.v. Intertoys Enschede,Noord Esmarkerrondweg 431 4, 7533 BL Ensche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STADSDEEL Oost</text:p>
            <text:p text:style-name="last-al">De melding voor melding brandveilig gebruik t.b.v. Intertoys Enschede op de locatie Noord Esmarkerrondweg 431 4, 7533 BL Enschede (zaaknummer 0153Z2026010600016) is geaccepteerd op 21 januari 202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30715</text:span><text:line-break/><text:date style:data-style-name="dag" text:fixed="true" text:date-value="2026-01-23"/><text:line-break/><text:date style:data-style-name="jaar" text:fixed="true" text:date-value="2026-01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715</text:span><text:date style:data-style-name="nicedate" text:fixed="true" text:date-value="2026-01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715</text:span><text:date style:data-style-name="nicedate" text:fixed="true" text:date-value="2026-01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Ensch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nschede</meta:user-defined>
    <meta:user-defined meta:name="OVERHEID.Gemeente/OVERHEID.authority">Ensch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randveilig gebruik</meta:user-defined>
    <meta:user-defined meta:name="OVERHEIDop.referentienummer">0153Z2026010600016</meta:user-defined>
    <dc:language>nl</dc:language>
    <meta:user-defined meta:name="OVERHEIDop.locatietype/OVERHEIDop.gebiedsmarkering">Punt</meta:user-defined>
    <meta:user-defined meta:name="DC.title">Afhandeling melding brandveilig gebruik t.b.v. Intertoys Enschede,Noord Esmarkerrondweg 431 4, 7533 BL Enschede</meta:user-defined>
    <meta:user-defined meta:name="DCTERMS.W3CDTF/DCTERMS.available">2026-01-23</meta:user-defined>
    <meta:user-defined meta:name="DCTERMS.W3CDTF/OVERHEIDop.jaargang">2026</meta:user-defined>
    <meta:user-defined meta:name="OVERHEIDop.publicationIssue">30715</meta:user-defined>
    <meta:user-defined meta:name="OVERHEIDop.GmbID/DC.identifier">gmb-2026-30715</meta:user-defined>
    <meta:user-defined meta:name="OVERHEIDop.versieInformatie"/>
  </office:meta>
</office:document-meta>
</file>