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Concept subsidie eerste wijziging Verordening Duurzaamheidssubsidie Twenterand 2025-20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heeft op 9 juni 2026 de eerste wijziging Verordening Duurzaamheidssubsidie Twenterand 2025-2028 in concept vastgesteld.</text:p>
            <text:p text:style-name="common-al">De wijziging betreft uitsluiten van UF-schuim als isolatiemaatregel. Het toepassen van UF-schuim bij het na-isoleren van woningen wordt, gelet op door de GGD vastgestelde gezondheidsrisico’s, ontraden. UF-schuim is derhalve als isolatiemateriaal uitgesloten. Voor maatregelen waarbij UF-schuim wordt toegepast, wordt geen subsidie verstrekt.</text:p>
            <text:p text:style-name="common-al">
            <text:span text:style-name="nadrukvet">Waar inzien?</text:span>
          </text:p>
            <text:p text:style-name="common-al">De concept regeling ligt vanaf donderdag 2 juli 2026 tot en met woensdag 29 juli 2026 ter inzage in het gemeentehuis tijdens openingstijden. Ook kunt u het concepten van beide verordeningen in deze periode digitaal raadplegen via <text:a xlink:href="https://eur02.safelinks.protection.outlook.com/?url=https%3A%2F%2Fwww.twenterand.nl%2Fconcept-subsidie-eerste-wijziging-verordening-duurzaamheidssubsidie-twenterand-2025-2028&amp;data=05%7C02%7Cb.hoogenraad%40twenterand.nl%7C0473733f53554a69870d08ded08f06b1%7C0e902404a78640a59e2ee5178a4d9634%7C0%7C0%7C639177509873138855%7CUnknown%7CTWFpbGZsb3d8eyJFbXB0eU1hcGkiOnRydWUsIlYiOiIwLjAuMDAwMCIsIlAiOiJXaW4zMiIsIkFOIjoiTWFpbCIsIldUIjoyfQ%3D%3D%7C0%7C%7C%7C&amp;sdata=aBuXTuyur7FQKnLx001CjW7CLigPiLjwJh0D2vIbzjI%3D&amp;reserved=0" xlink:type="simple"><text:span text:style-name="nadrukondlijn">https://www.twenterand.nl/concept-subsidie-eerste-wijziging-verordening-duurzaamheidssubsidie-twenterand-2025-2028</text:span></text:a> .</text:p>
            <text:p text:style-name="common-al">Voor eventuele vragen kunt u bellen met (0546) 840 840 of mailen naar:</text:p>
            <text:list text:style-name="id1-3-2-1-1-6">
              <text:list-item text:style-override="id1-3-2-1-1-6-1">
                <text:number>•</text:number>
                <text:p text:style-name="al">Bram Hoogenraad via <text:a xlink:href="mailto:b.hoogenraad@twenterand.nl" xlink:type="simple"><text:span text:style-name="nadrukondlijn">b.hoogenraad@twenterand.nl</text:span></text:a></text:p>
              </text:list-item>
              <text:list-item text:style-override="id1-3-2-1-1-6-2">
                <text:number>•</text:number>
                <text:p text:style-name="al">Furkan Eryilmaz via <text:a xlink:href="mailto:f.eryilmaz@twenterand.nl" xlink:type="simple"><text:span text:style-name="nadrukondlijn">f.eryilmaz@twenterand.nl</text:span></text:a></text:p>
              </text:list-item>
            </text:list>
            <text:p text:style-name="common-al">
            <text:span text:style-name="nadrukvet">Hoe kunt u reageren?</text:span>
          </text:p>
            <text:p text:style-name="common-al">Uw schriftelijke reacties kunt u aanleveren tot en met 29 juli 2026. De reactie kunt u richten aan het college van burgemeester en wethouders van de gemeente Twenterand.</text:p>
            <text:p text:style-name="common-al">
            <text:span text:style-name="nadrukvet">Wat gebeurt er met uw reactie?</text:span>
          </text:p>
            <text:p text:style-name="last-al">Na afloop van de inspraaktermijn vindt een beoordeling van de reacties plaats. Bezien zal worden of de reacties aanleiding geven de concept wijziging op onderdelen bij te stellen. Alle belanghebbenden die hebben gereageerd krijgen een reactie nadat nadere besluitvorming op dat gebied heeft plaatsgevonden. Daarna worden de definitieve wijziging met eventuele reacties ter besluitvorming aan het college aangeb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1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Concept subsidie eerste wijziging Verordening Duurzaamheidssubsidie Twenterand 2025-2028</meta:user-defined>
    <meta:user-defined meta:name="OVERHEIDop.datumEindeReactietermijn">2026-07-29</meta:user-defined>
    <meta:user-defined meta:name="OVERHEIDop.terinzageleggingBG">https://www.twenterand.nl/concept-subsidie-eerste-wijziging-verordening-duurzaamheidssubsidie-twenterand-2025-2028</meta:user-defined>
    <meta:user-defined meta:name="DCTERMS.W3CDTF/DCTERMS.available">2026-07-01</meta:user-defined>
    <meta:user-defined meta:name="DCTERMS.W3CDTF/OVERHEIDop.jaargang">2026</meta:user-defined>
    <meta:user-defined meta:name="OVERHEIDop.publicationIssue">307149</meta:user-defined>
    <meta:user-defined meta:name="OVERHEIDop.GmbID/DC.identifier">gmb-2026-307149</meta:user-defined>
    <meta:user-defined meta:name="OVERHEIDop.versieInformatie"/>
  </office:meta>
</office:document-meta>
</file>