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Valderen 11 t/m 121 ONEVE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lderen 11 t/m 121 ONEVEN, Venray </text:span>- Omgevingsvergunning - het oprichten van 56 appartementen (Servaashof Noord-Oost) - zaaknummer Z2025-0000258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24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714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81</meta:user-defined>
    <meta:user-defined meta:name="DCTERMS.abstract">Betreft: Beschikking op aanvraag Omgevingsvergunning - Valderen 11 t/m 121 ONEVEN, Venray</meta:user-defined>
    <dc:language>nl</dc:language>
    <meta:user-defined meta:name="OVERHEIDop.locatietype/OVERHEIDop.gebiedsmarkering">Vlak</meta:user-defined>
    <meta:user-defined meta:name="DC.title">Besluit - regulier - Omgevingsvergunning - Verleend - Valderen 11 t/m 121 ONEVEN, Venray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7148</meta:user-defined>
    <meta:user-defined meta:name="OVERHEIDop.GmbID/DC.identifier">gmb-2026-307148</meta:user-defined>
    <meta:user-defined meta:name="OVERHEIDop.versieInformatie"/>
  </office:meta>
</office:document-meta>
</file>