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het dak en het plaatsen van een dakkapel - de Hulst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 Hulst 3, Roden, het vervangen van het dak en het plaatsen van een dakkapel, verleend op 24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1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96</meta:user-defined>
    <meta:user-defined meta:name="DCTERMS.abstract">Gemeente Noordenveld - besluit voor: het vervangen van het dak en het plaatsen van een dakkapel - de Hulst 3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het dak en het plaatsen van een dakkapel - de Hulst 3, Ro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07147</meta:user-defined>
    <meta:user-defined meta:name="OVERHEIDop.GmbID/DC.identifier">gmb-2026-307147</meta:user-defined>
    <meta:user-defined meta:name="OVERHEIDop.versieInformatie"/>
  </office:meta>
</office:document-meta>
</file>