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sten - geen omgevingsvergunning nodig, Haazenakker 26 5724BC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sten heeft besloten dat geen omgevingsvergunning nodig is voor de aanvraag omgevingsvergunning. Dit besluit is verzonden op 13-05-2026 en noemen we een positieve weigering. De aanvraag omgevingsvergunning met kenmerk 2026031602307 gaat over het plaatsen van een veranda aan de woning. Het gaat om 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.</text:p>
              </text:list-item>
            </text:list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714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4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4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52719</meta:user-defined>
    <meta:user-defined meta:name="DCTERMS.abstract">het plaatsen van een veranda aan de woning</meta:user-defined>
    <dc:language>nl</dc:language>
    <meta:user-defined meta:name="OVERHEIDop.locatietype/OVERHEIDop.gebiedsmarkering">Vlak</meta:user-defined>
    <meta:user-defined meta:name="DC.title">Gemeente Asten - geen omgevingsvergunning nodig, Haazenakker 26 5724BC Omme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46</meta:user-defined>
    <meta:user-defined meta:name="OVERHEIDop.GmbID/DC.identifier">gmb-2026-307146</meta:user-defined>
    <meta:user-defined meta:name="OVERHEIDop.versieInformatie"/>
  </office:meta>
</office:document-meta>
</file>