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toevoegen terras (gevel) horecabedrijf café Bambierke, Ranonkelstraat 26 5644L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203 </text:p>
            <text:p text:style-name="common-al"> Omschrijving: toevoegen terras (gevel) horecabedrijf café Bambierk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anonkelstraat 26 5644LD Eindhoven</text:p>
              </text:list-item>
            </text:list>
            <text:p text:style-name="common-al"> Soort aanvraag: Alcoholwet </text:p>
            <text:p text:style-name="common-al"> Besluit: Verleend onbepaalde tijd </text:p>
            <text:p text:style-name="common-al"> Datum verzending: 25-06-2026 </text:p>
            <text:p text:style-name="common-al"> Heeft u direct belang bij deze beslissing? Dan kunt u binnen zes weken, na 25-06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14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4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4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203</meta:user-defined>
    <meta:user-defined meta:name="DCTERMS.abstract">toevoegen terras (gevel) horecabedrijf café Bambierke</meta:user-defined>
    <dc:language>nl</dc:language>
    <meta:user-defined meta:name="OVERHEIDop.locatietype/OVERHEIDop.gebiedsmarkering">Punt</meta:user-defined>
    <meta:user-defined meta:name="DC.title">Besluit: toevoegen terras (gevel) horecabedrijf café Bambierke, Ranonkelstraat 26 5644LD Eindhov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144</meta:user-defined>
    <meta:user-defined meta:name="OVERHEIDop.GmbID/DC.identifier">gmb-2026-307144</meta:user-defined>
    <meta:user-defined meta:name="OVERHEIDop.versieInformatie"/>
  </office:meta>
</office:document-meta>
</file>