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appartement naar een kleinschalige buurtontmoetingsruimte, Humperdincklaan 28 5654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19 </text:p>
            <text:p text:style-name="common-al"> Omschrijving: wijzigen van een appartement naar een kleinschalige buurtontmoetings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28 5654PA Eindhoven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1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19</meta:user-defined>
    <meta:user-defined meta:name="DCTERMS.abstract">wijzigen van een appartement naar een kleinschalige buurtontmoetingsruimte</meta:user-defined>
    <dc:language>nl</dc:language>
    <meta:user-defined meta:name="OVERHEIDop.locatietype/OVERHEIDop.gebiedsmarkering">Punt</meta:user-defined>
    <meta:user-defined meta:name="DC.title">Ingediende aanvraag omgevingsvergunning: wijzigen van een appartement naar een kleinschalige buurtontmoetingsruimte, Humperdincklaan 28 5654PA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43</meta:user-defined>
    <meta:user-defined meta:name="OVERHEIDop.GmbID/DC.identifier">gmb-2026-307143</meta:user-defined>
    <meta:user-defined meta:name="OVERHEIDop.versieInformatie"/>
  </office:meta>
</office:document-meta>
</file>