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port aan  Wijereind 5 5527EX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6-2026 een omgevingsvergunning  verleend. De gemeente geeft hiermee toestemming voor het realiseren van een carport aan Wijereind 5 5527EX Hapert. Het kenmerk van de gemeente voor deze zaak is ZBLA2026-0005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1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73</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carport aan  Wijereind 5 5527EX Hapert</meta:user-defined>
    <meta:user-defined meta:name="DCTERMS.W3CDTF/DCTERMS.available">2026-06-29</meta:user-defined>
    <meta:user-defined meta:name="DCTERMS.W3CDTF/OVERHEIDop.jaargang">2026</meta:user-defined>
    <meta:user-defined meta:name="OVERHEIDop.publicationIssue">307141</meta:user-defined>
    <meta:user-defined meta:name="OVERHEIDop.GmbID/DC.identifier">gmb-2026-307141</meta:user-defined>
    <meta:user-defined meta:name="OVERHEIDop.versieInformatie"/>
  </office:meta>
</office:document-meta>
</file>