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Piet Mondriaanstraat 2 Het verbouwen en verduurzamen bestaande woning aan Piet Mondriaanstraat 2, 4907 NX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Piet Mondriaanstraat 2, 4907 NX Oosterhout,</text:span> Piet Mondriaanstraat 2 Het verbouwen en verduurzamen bestaande woning (zaaknummer 1096499 verzonden op 24-06-2026)</text:p>
              </text:list-item>
            </text:list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een inhoudelijke toelichting op de plannen?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96499 hierbij te vermelden.</text:p>
            <text:p text:style-name="common-al"/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dat het besluit is bekendgemaakt aan de aanvrager (zie boven). U kunt een bezwaar indienen via <text:a xlink:href="https://www.oosterhout.nl/melding-klacht-en-bezwaar/gemeentelijke-organisatie/bezwaar-maken" xlink:type="simple">https://www.oosterhout.nl/melding-klacht-en-bezwaar/gemeentelijke-organisatie/bezwaar-maken</text:a> . Het besluit treedt vanaf de dag van de bekendmaking in werking, ook als u een bezwaarschrift heeft ingediend.</text:p>
            <text:p text:style-name="common-al"/>
            <text:p text:style-name="last-al">Als u de werking van het besluit wilt tegenhouden, kunt u een voorlopige voorziening aanvragen. U verzoekt hierbij de voorzieningenrechter om de werking van het besluit tegen te houden. U moet hiervoor wel betalen. Ga voor informatie over de kosten en over de voorwaarden naar <text:a xlink:href="https://www.rechtspraak.nl/" xlink:type="simple">Externe link:https://www.rechtspraak.nl</text:a>. U dient een verzoek om een voorlopige voorziening in via <text:a xlink:href="https://mijn.rechtspraak.nl/" xlink:type="simple">Externe link:https://mijn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07140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140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96499</meta:user-defined>
    <dc:language>nl</dc:language>
    <meta:user-defined meta:name="OVERHEIDop.locatietype/OVERHEIDop.gebiedsmarkering">Punt</meta:user-defined>
    <meta:user-defined meta:name="DC.title">Toestemming voor Piet Mondriaanstraat 2 Het verbouwen en verduurzamen bestaande woning aan Piet Mondriaanstraat 2, 4907 NX Oosterhout</meta:user-defined>
    <meta:user-defined meta:name="DCTERMS.W3CDTF/DCTERMS.available">2026-07-02</meta:user-defined>
    <meta:user-defined meta:name="DCTERMS.W3CDTF/OVERHEIDop.jaargang">2026</meta:user-defined>
    <meta:user-defined meta:name="OVERHEIDop.publicationIssue">307140</meta:user-defined>
    <meta:user-defined meta:name="OVERHEIDop.GmbID/DC.identifier">gmb-2026-307140</meta:user-defined>
    <meta:user-defined meta:name="OVERHEIDop.versieInformatie"/>
  </office:meta>
</office:document-meta>
</file>