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Damstraat 15 Amsterdam , 7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9950</text:p>
            <text:p text:style-name="common-al">DSO nummer: 2026062201538</text:p>
            <text:p text:style-name="common-al">Ontvangstdatum melding: 22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13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950</meta:user-defined>
    <meta:user-defined meta:name="DCTERMS.abstract">261019835, Damstraat (ow)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Damstraat 15 Amsterdam , 7 meter richting noordoost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39</meta:user-defined>
    <meta:user-defined meta:name="OVERHEIDop.GmbID/DC.identifier">gmb-2026-307139</meta:user-defined>
    <meta:user-defined meta:name="OVERHEIDop.versieInformatie"/>
  </office:meta>
</office:document-meta>
</file>