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uccinipad 3 in Voorhout, Z2026-0000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uccinipad 3 in Voorhout van 29 juni tot en met 13 juli 2026</text:p>
              </text:list-item>
            </text:list>
            <text:p text:style-name="common-al">
            <text:span text:style-name="nadrukcur">Datum besluit:</text:span>25 juni 2026</text:p>
            <text:p text:style-name="common-al">
            <text:span text:style-name="nadrukcur">Uiterlijke reactiedatum:</text:span>6 augustus 2026</text:p>
            <text:p text:style-name="common-al">Kenmerk besluit:Z2026-000018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1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uccinipad 3 in Voorhout, Z2026-0000183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32</meta:user-defined>
    <meta:user-defined meta:name="OVERHEIDop.GmbID/DC.identifier">gmb-2026-307132</meta:user-defined>
    <meta:user-defined meta:name="OVERHEIDop.versieInformatie"/>
  </office:meta>
</office:document-meta>
</file>