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 132 1175LC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OD2026-0039465</text:p>
            <text:p text:style-name="common-al">DSO nummer: 2026061900871</text:p>
            <text:p text:style-name="common-al">Ontvangstdatum melding: 1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1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465</meta:user-defined>
    <meta:user-defined meta:name="DCTERMS.abstract">Hoofdweg 132 Lij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ofdweg 132 1175LC Lijn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31</meta:user-defined>
    <meta:user-defined meta:name="OVERHEIDop.GmbID/DC.identifier">gmb-2026-307131</meta:user-defined>
    <meta:user-defined meta:name="OVERHEIDop.versieInformatie"/>
  </office:meta>
</office:document-meta>
</file>