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uinkerken 1B ON, 1561 AE Krommenie - wijzigen functie bedrijf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7065 - wijzigen functie bedrijf naar wonen - op de locatie Duinkerken 1B ON, 1561 AE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      23-06-2026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1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65</meta:user-defined>
    <dc:language>nl</dc:language>
    <meta:user-defined meta:name="DC.title">Buitenplanse Omgevingsplanactiviteit Regulier - Duinkerken 1B ON, 1561 AE Krommenie - wijzigen functie bedrijf naar wonen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588</meta:user-defined>
    <meta:user-defined meta:name="OVERHEIDop.publicationIssue">307130</meta:user-defined>
    <meta:user-defined meta:name="OVERHEIDop.GmbID/DC.identifier">gmb-2026-307130</meta:user-defined>
    <meta:user-defined meta:name="OVERHEIDop.versieInformatie"/>
  </office:meta>
</office:document-meta>
</file>