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ulp 24 7671ZP Vriezenveen, kappen van een boom, ontvangen op 24-06-2026, zaaknummer TR-Z2026-00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e Wulp 24 7671ZP Vriezenveen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4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1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42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Gemeente Twenterand - aanvraag omgevingsvergunning, De Wulp 24 7671ZP Vriezenveen, kappen van een boom, ontvangen op 24-06-2026, zaaknummer TR-Z2026-00142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127</meta:user-defined>
    <meta:user-defined meta:name="OVERHEIDop.GmbID/DC.identifier">gmb-2026-307127</meta:user-defined>
    <meta:user-defined meta:name="OVERHEIDop.versieInformatie"/>
  </office:meta>
</office:document-meta>
</file>