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pre mantelzorg woning, St. Isidorushoeveweg 27, 7165 AX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aanvraag ontvangen voor het plaatsen van een pre mantelzorg woning op locatie St. Isidorushoeveweg 27, 7165 AX Rietmolen. De aanvraag is geregistreerd onder zaaknummer Z2026-0000115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1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2</meta:user-defined>
    <meta:user-defined meta:name="DCTERMS.abstract">Betreft: Aanvraag op locatie St. Isidorushoeveweg 27, 7165AX Rietmolen</meta:user-defined>
    <dc:language>nl</dc:language>
    <meta:user-defined meta:name="OVERHEIDop.locatietype/OVERHEIDop.gebiedsmarkering">Vlak</meta:user-defined>
    <meta:user-defined meta:name="DC.title">Aanvraag vergunning voor plaatsen van een pre mantelzorg woning, St. Isidorushoeveweg 27, 7165 AX Rietmol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24</meta:user-defined>
    <meta:user-defined meta:name="OVERHEIDop.GmbID/DC.identifier">gmb-2026-307124</meta:user-defined>
    <meta:user-defined meta:name="OVERHEIDop.versieInformatie"/>
  </office:meta>
</office:document-meta>
</file>