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lzenhagen Amsterdam Noord 102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OD2026-0039285</text:p>
            <text:p text:style-name="common-al">DSO nummer: 2026061801612</text:p>
            <text:p text:style-name="common-al">Ontvangstdatum melding: 18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285</meta:user-defined>
    <meta:user-defined meta:name="DCTERMS.abstract">16089_ NZ3 maaiveldinrichting Elzenhagen 1 (Elzenhagensingel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lzenhagen Amsterdam Noord 1025WK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118</meta:user-defined>
    <meta:user-defined meta:name="OVERHEIDop.GmbID/DC.identifier">gmb-2026-307118</meta:user-defined>
    <meta:user-defined meta:name="OVERHEIDop.versieInformatie"/>
  </office:meta>
</office:document-meta>
</file>