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odium vol smaken en klanken, Het Oude Veen 17 Lieren d.d. 2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odium vol Smaken en Klanken</text:p>
            <text:p text:style-name="common-al">Locatie: Het Oude Veen 19, 7364 BZ Lieren</text:p>
            <text:p text:style-name="common-al">Zaaknummer: 02006226574</text:p>
            <text:p text:style-name="common-al">Datum evenement: 20 september 2026</text:p>
            <text:p text:style-name="common-al">Tijdstip evenement: 14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1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6574</meta:user-defined>
    <dc:language>nl</dc:language>
    <meta:user-defined meta:name="OVERHEIDop.locatietype/OVERHEIDop.gebiedsmarkering">Punt</meta:user-defined>
    <meta:user-defined meta:name="DC.title">Besluit evenementenvergunning podium vol smaken en klanken, Het Oude Veen 17 Lieren d.d. 20 september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14</meta:user-defined>
    <meta:user-defined meta:name="OVERHEIDop.GmbID/DC.identifier">gmb-2026-307114</meta:user-defined>
    <meta:user-defined meta:name="OVERHEIDop.versieInformatie"/>
  </office:meta>
</office:document-meta>
</file>