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horst 11b 7683PE Den Ham, realiseren van 2 bijgebouwen, ontvangen op 24-06-2026, zaaknummer TR-Z2026-0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ohorst 11b 7683PE Den Ham</text:p>
            <text:p text:style-name="common-al">
            <text:span text:style-name="nadrukvet">Project:</text:span> realiseren van 2 bijgebouwen</text:p>
            <text:p text:style-name="common-al">
            <text:span text:style-name="nadrukvet">Ingekomen:</text:span> 24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1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27</meta:user-defined>
    <meta:user-defined meta:name="DCTERMS.abstract">realiseren van 2 bijgebouwen</meta:user-defined>
    <dc:language>nl</dc:language>
    <meta:user-defined meta:name="OVERHEIDop.locatietype/OVERHEIDop.gebiedsmarkering">Vlak</meta:user-defined>
    <meta:user-defined meta:name="DC.title">Gemeente Twenterand - aanvraag omgevingsvergunning, Rohorst 11b 7683PE Den Ham, realiseren van 2 bijgebouwen, ontvangen op 24-06-2026, zaaknummer TR-Z2026-00142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111</meta:user-defined>
    <meta:user-defined meta:name="OVERHEIDop.GmbID/DC.identifier">gmb-2026-307111</meta:user-defined>
    <meta:user-defined meta:name="OVERHEIDop.versieInformatie"/>
  </office:meta>
</office:document-meta>
</file>