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Lootsstraat 24-H 1053N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Zaaknummer: OD2026-0038255</text:p>
            <text:p text:style-name="common-al">DSO nummer: 2026061501624</text:p>
            <text:p text:style-name="common-al">Ontvangstdatum melding: 15-06-2026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7110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110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110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38255</meta:user-defined>
    <meta:user-defined meta:name="DCTERMS.abstract">Nieuwe souterrain Lootsstraat 24H 1053 NX Amsterdam - melding grav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Lootsstraat 24-H 1053NX Amsterdam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110</meta:user-defined>
    <meta:user-defined meta:name="OVERHEIDop.GmbID/DC.identifier">gmb-2026-307110</meta:user-defined>
    <meta:user-defined meta:name="OVERHEIDop.versieInformatie"/>
  </office:meta>
</office:document-meta>
</file>