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rug vlakbij Akkerbouwstraat 1 en 1A (perceel L1197 en L1149),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aatsen van een brug vlakbij Akkerbouwstraat 1 en 1A (perceel L1197 en L1149)</text:p>
            <text:p text:style-name="common-al">Verzenddatum:25-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1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05</meta:user-defined>
    <meta:user-defined meta:name="DCTERMS.abstract">plaatsen van een brug vlakbij Akkerbouwstraat 1 en 1A (perceel L1197 en L11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brug vlakbij Akkerbouwstraat 1 en 1A (perceel L1197 en L1149), Julianadorp.</meta:user-defined>
    <meta:user-defined meta:name="DCTERMS.W3CDTF/DCTERMS.available">2026-06-29</meta:user-defined>
    <meta:user-defined meta:name="DCTERMS.W3CDTF/OVERHEIDop.jaargang">2026</meta:user-defined>
    <meta:user-defined meta:name="OVERHEIDop.publicationIssue">307108</meta:user-defined>
    <meta:user-defined meta:name="OVERHEIDop.GmbID/DC.identifier">gmb-2026-307108</meta:user-defined>
    <meta:user-defined meta:name="OVERHEIDop.versieInformatie"/>
  </office:meta>
</office:document-meta>
</file>