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staureren en uitbreiden van een woning (rijksmonument), Hof van Monaco 1A, 3541DT Utrecht, GU-Z2026-0042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80</text:p>
            <text:p text:style-name="common-al">Toelichting: Het restaureren en uitbreiden van een woning (rijksmonument)</text:p>
            <text:p text:style-name="common-al">Datum ontvangst aanvraag: 1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1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680</meta:user-defined>
    <meta:user-defined meta:name="DCTERMS.abstract">Toelichting: Het restaureren en uitbreiden van een woning (rijksmonument)</meta:user-defined>
    <dc:language>nl</dc:language>
    <meta:user-defined meta:name="OVERHEIDop.locatietype/OVERHEIDop.gebiedsmarkering">Vlak</meta:user-defined>
    <meta:user-defined meta:name="DC.title">Aanvraag omgevingsvergunning, Het restaureren en uitbreiden van een woning (rijksmonument), Hof van Monaco 1A, 3541DT Utrecht, GU-Z2026-0042680</meta:user-defined>
    <meta:user-defined meta:name="OVERHEIDop.datumEindeReactietermijn">2026-03-12</meta:user-defined>
    <meta:user-defined meta:name="OVERHEIDop.terinzageleggingBG">https://jeleefomgeving.nl/inzien/002220647/e0c00d57-bcc8-4897-888d-59fd12afca33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10</meta:user-defined>
    <meta:user-defined meta:name="OVERHEIDop.GmbID/DC.identifier">gmb-2026-30710</meta:user-defined>
    <meta:user-defined meta:name="OVERHEIDop.versieInformatie"/>
  </office:meta>
</office:document-meta>
</file>