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bestaande gebouwen en bouwen van een nieuw gebouwencomplex, De Lakenpoort, bestaande uit 3 gekoppelde torens, Schiphol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3661</text:p>
            <text:p text:style-name="common-al">
            <text:span text:style-name="nadrukvet">Ingekomen:</text:span> 16-07-2025 14:29</text:p>
            <text:p text:style-name="common-al">
            <text:span text:style-name="nadrukvet">Datum besluit:</text:span> 24-06-2026</text:p>
            <text:p text:style-name="common-al">
            <text:span text:style-name="nadrukvet">Locatie:</text:span> Schipholweg Leiden</text:p>
            <text:p text:style-name="common-al">
            <text:span text:style-name="nadrukvet">Projectomschrijving:</text:span> slopen van bestaande gebouwen en bouwen van een nieuw gebouwencomplex, De Lakenpoort, bestaande uit 3 gekoppelde toren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36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0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3661</meta:user-defined>
    <meta:user-defined meta:name="DCTERMS.abstract">slopen van bestaande gebouwen en bouwen van een nieuw gebouwencomplex, De Lakenpoort, bestaande uit 3 gekoppelde tor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lopen van bestaande gebouwen en bouwen van een nieuw gebouwencomplex, De Lakenpoort, bestaande uit 3 gekoppelde torens, Schipholweg Leiden</meta:user-defined>
    <meta:user-defined meta:name="DCTERMS.W3CDTF/DCTERMS.available">2026-07-02</meta:user-defined>
    <meta:user-defined meta:name="DCTERMS.W3CDTF/OVERHEIDop.jaargang">2026</meta:user-defined>
    <meta:user-defined meta:name="OVERHEIDop.externeBijlage">LEIDEN_202511_GFO_ZAKEN_824425_Samenvatting 003|exb-2026-22586</meta:user-defined>
    <meta:user-defined meta:name="OVERHEIDop.publicationIssue">307097</meta:user-defined>
    <meta:user-defined meta:name="OVERHEIDop.GmbID/DC.identifier">gmb-2026-307097</meta:user-defined>
    <meta:user-defined meta:name="OVERHEIDop.versieInformatie"/>
  </office:meta>
</office:document-meta>
</file>