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93A, 6211PC Maastricht. Verlenging beslistermijn omgevingsvergunning, het verbouwen van de winkel tot wooneenheid en herstellen aanbouw op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58</text:p>
            <text:p text:style-name="common-al">
            <text:span text:style-name="nadrukvet">Brusselsestraat 93A, 6211PC Maastricht</text:span>
          </text:p>
            <text:p text:style-name="common-al">
            <text:span text:style-name="nadrukvet">het verbouwen van de winkel tot wooneenheid en herstellen aanbouw op achtererf</text:span>
          </text:p>
            <text:p text:style-name="common-al"/>
            <text:p text:style-name="common-al">
            <text:span text:style-name="nadrukvet">Datum ontvangst aanvraag:</text:span> 5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0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8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russelsestraat 93A, 6211PC Maastricht. Verlenging beslistermijn omgevingsvergunning, het verbouwen van de winkel tot wooneenheid en herstellen aanbouw op achtererf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95</meta:user-defined>
    <meta:user-defined meta:name="OVERHEIDop.GmbID/DC.identifier">gmb-2026-307095</meta:user-defined>
    <meta:user-defined meta:name="OVERHEIDop.versieInformatie"/>
  </office:meta>
</office:document-meta>
</file>