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brandveilig gebruik (Bbl) - Boventilsterweg 1, 9883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Westerkwartier een melding brandveilig gebruik ontvangen voor activiteiten waarvoor geen vergunningplicht geldt op de locatie Boventilsterweg 1 in Oldehove. De melding is geregistreerd onder zaaknummer 20261919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elding Brandveilig gebruik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0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6191903</meta:user-defined>
    <dc:language>nl</dc:language>
    <meta:user-defined meta:name="OVERHEIDop.locatietype/OVERHEIDop.gebiedsmarkering">Punt</meta:user-defined>
    <meta:user-defined meta:name="DC.title">Ontvangst melding: Melding brandveilig gebruik (Bbl) - Boventilsterweg 1, 9883 TE Oldehov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92</meta:user-defined>
    <meta:user-defined meta:name="OVERHEIDop.GmbID/DC.identifier">gmb-2026-307092</meta:user-defined>
    <meta:user-defined meta:name="OVERHEIDop.versieInformatie"/>
  </office:meta>
</office:document-meta>
</file>