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onverlichte reclame tekst + logo aan de Druifstreek 72, 8911 LH Leeuwarden (OV-2026-038255)</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plaatsen onverlichte reclame tekst + logo aan de Druifstreek 72, 8911 LH Leeuwarden. Bij ons geregistreerd onder kenmerk: OV-2026-03825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4-06-2026. De gemeente Leeuwarden neemt daarover waarschijnlijk voor 19-08-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07086</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086</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086</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OV-2026-038255</meta:user-defined>
    <dc:language>nl</dc:language>
    <meta:user-defined meta:name="OVERHEIDop.locatietype/OVERHEIDop.gebiedsmarkering">Punt</meta:user-defined>
    <meta:user-defined meta:name="DC.title">Aanvraag omgevingsvergunning voor het plaatsen onverlichte reclame tekst + logo aan de Druifstreek 72, 8911 LH Leeuwarden (OV-2026-038255)</meta:user-defined>
    <meta:user-defined meta:name="DCTERMS.W3CDTF/DCTERMS.available">2026-06-29</meta:user-defined>
    <meta:user-defined meta:name="DCTERMS.W3CDTF/OVERHEIDop.jaargang">2026</meta:user-defined>
    <meta:user-defined meta:name="OVERHEIDop.publicationIssue">307086</meta:user-defined>
    <meta:user-defined meta:name="OVERHEIDop.GmbID/DC.identifier">gmb-2026-307086</meta:user-defined>
    <meta:user-defined meta:name="OVERHEIDop.versieInformatie"/>
  </office:meta>
</office:document-meta>
</file>