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nkerstraat 36 Tijdelijk gebruik gemeentegrond plaatsen container aan Donkerstraat 36, 4901 E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kerstraat 36, 4901 EL Oosterhout,</text:span> Donkerstraat 36 Tijdelijk gebruik gemeentegrond plaatsen container (1100170 ontvangen 2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1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0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70</meta:user-defined>
    <dc:language>nl</dc:language>
    <meta:user-defined meta:name="OVERHEIDop.locatietype/OVERHEIDop.gebiedsmarkering">Punt</meta:user-defined>
    <meta:user-defined meta:name="DC.title">Aanvraag vergunning voor Donkerstraat 36 Tijdelijk gebruik gemeentegrond plaatsen container aan Donkerstraat 36, 4901 EL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076</meta:user-defined>
    <meta:user-defined meta:name="OVERHEIDop.GmbID/DC.identifier">gmb-2026-307076</meta:user-defined>
    <meta:user-defined meta:name="OVERHEIDop.versieInformatie"/>
  </office:meta>
</office:document-meta>
</file>