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lisabeth Wolffstraat ter hoogte van nummer: 70 in Amsterdam</text:p>
            <text:p text:style-name="common-al">Looptijd :01-07-2026 t/m 01-10-2026</text:p>
            <text:p text:style-name="common-al">Verzonden naar aanvrager op: 24-06-2026</text:p>
            <text:p text:style-name="common-al">Kenmerk gemeente: Z/26/3150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7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32</meta:user-defined>
    <meta:user-defined meta:name="DCTERMS.abstract">Object,Elisabeth Wolffstraat 70 H 1053TW, 1 juli t/m 1 oktober 2026, Elisabeth Wolffstraat ter hoogte van nummer: 70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7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8</meta:user-defined>
    <meta:user-defined meta:name="OVERHEIDop.GmbID/DC.identifier">gmb-2026-307058</meta:user-defined>
    <meta:user-defined meta:name="OVERHEIDop.versieInformatie"/>
  </office:meta>
</office:document-meta>
</file>